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058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26cm" fo:keep-together="auto"/>
    </style:style>
    <style:style style:name="表格1.12" style:family="table-row">
      <style:table-row-properties style:min-row-height="5.985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2.822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828cm" fo:margin-left="-0.058cm" fo:margin-top="0cm" fo:margin-bottom="0cm" table:align="left" style:writing-mode="lr-tb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0.954cm"/>
    </style:style>
    <style:style style:name="表格2.F" style:family="table-column">
      <style:table-column-properties style:column-width="4.126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26cm" fo:keep-together="auto"/>
    </style:style>
    <style:style style:name="表格2.9" style:family="table-row">
      <style:table-row-properties style:min-row-height="0.947cm" fo:keep-together="auto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5.999cm" fo:keep-together="auto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2.506cm" fo:keep-together="auto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tyle="italic" style:font-name-asian="標楷體1" style:font-style-asian="italic" style:font-size-complex="12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paragraph-rsid="00046d67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9.075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text-indent="0.423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5" style:family="paragraph" style:parent-style-name="Standard">
      <style:paragraph-properties fo:margin-left="0cm" fo:margin-right="0cm" fo:text-indent="3.598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19" style:family="paragraph" style:parent-style-name="Standard">
      <style:paragraph-properties fo:margin-left="5.292cm" fo:margin-right="0cm" fo:text-indent="-5.292cm" style:auto-text-indent="false" style:snap-to-layout-grid="false"/>
    </style:style>
    <style:style style:name="P20" style:family="paragraph" style:parent-style-name="Standard">
      <style:paragraph-properties fo:margin-left="5.292cm" fo:margin-right="0cm" fo:text-indent="-2.11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706cm" style:auto-text-indent="false" fo:break-before="page" style:snap-to-layout-grid="false"/>
    </style:style>
    <style:style style:name="P22" style:family="paragraph" style:parent-style-name="Standard">
      <style:paragraph-properties fo:margin-left="0cm" fo:margin-right="0cm" fo:text-indent="2.54cm" style:auto-text-indent="false" style:snap-to-layout-grid="false"/>
    </style:style>
    <style:style style:name="P23" style:family="paragraph" style:parent-style-name="Standard">
      <style:paragraph-properties fo:margin-left="0cm" fo:margin-right="0cm" fo:text-indent="6.773cm" style:auto-text-indent="false" style:snap-to-layout-grid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7.001cm" style:auto-text-indent="false" style:page-number="auto" fo:background-color="transparent" style:snap-to-layout-grid="false" style:writing-mode="lr-tb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officeooo:rsid="00046d67" style:font-name-asian="標楷體1" style:font-size-complex="12pt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tyle="italic" fo:font-weight="bold" style:font-name-asian="標楷體1" style:font-style-asian="italic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9cm" fo:margin-top="0.212cm" fo:margin-bottom="0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806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7" draw:name="文字方塊 17" draw:style-name="gr3" draw:text-style-name="P26" svg:width="1.906cm" svg:height="1.059cm" svg:x="14.238cm" svg:y="-1.789cm"><text:p text:style-name="P25"><text:span text:style-name="T1">表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臺北科技大學文化事業發展系校外實習成績考評表 </text:span><text:span text:style-name="T6">(實習單位用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A"/>
        <table:table-row table:style-name="表格1.1">
          <table:table-cell table:style-name="表格1.A1" office:value-type="string">
            <text:p text:style-name="P10"><text:span text:style-name="T8">班 <text:s text:c="9"/>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<text:span text:style-name="T8">學 <text:s text:c="4"/>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0"><text:span text:style-name="T8">姓 <text:s text:c="10"/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<text:span text:style-name="T8">電 <text:s text:c="4"/>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4"><text:span text:style-name="T8">實 <text:s/>習 <text:s/>單 <text:s/>位</text:span></text:p>
          </table:table-cell>
          <table:table-cell table:style-name="表格1.A1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8">實 習 評 核 期 間</text:span></text:p>
          </table:table-cell>
          <table:table-cell table:style-name="表格1.A1" table:number-columns-spanned="5" office:value-type="string">
            <text:p text:style-name="P9"><text:span text:style-name="T9">自 <text:s text:c="3"/>年 <text:s text:c="2"/>月 <text:s text:c="2"/>日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5"><text:span text:style-name="T2">工 <text:s text:c="5"/>作 <text:s text:c="5"/>表 <text:s text:c="5"/>現 <text:s text:c="6"/>成 <text:s text:c="6"/>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2">評 <text:s text:c="2"/>核 <text:s text:c="2"/>項 <text:s text:c="2"/>目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2">配 <text:s text:c="6"/>分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2">得 <text:s text:c="6"/>分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T2">1.敬業精神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30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2">2.品質效率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30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2">3.學習熱忱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20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2">4.團隊合群、職業倫理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20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2">總計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100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T2">評語與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1"><text:span text:style-name="T2">說明：一、粗、斜體字以上由實習生詳細填寫</text:span></text:p>
            <text:p text:style-name="P19"><draw:line text:anchor-type="paragraph" draw:z-index="4" draw:name="直線接點 16" draw:style-name="gr1" draw:text-style-name="P26" svg:x1="14.238cm" svg:y1="0.326cm" svg:x2="14.864cm" svg:y2="0.321cm"><text:p/></draw:line><draw:line text:anchor-type="paragraph" draw:z-index="2" draw:name="直線接點 15" draw:style-name="gr1" draw:text-style-name="P26" svg:x1="12.024cm" svg:y1="0.337cm" svg:x2="12.65cm" svg:y2="0.332cm"><text:p/></draw:line><draw:line text:anchor-type="paragraph" draw:z-index="1" draw:name="直線接點 14" draw:style-name="gr1" draw:text-style-name="P26" svg:x1="8.206cm" svg:y1="0.305cm" svg:x2="8.832cm" svg:y2="0.3cm"><text:p/></draw:line><draw:line text:anchor-type="paragraph" draw:z-index="0" draw:name="直線接點 13" draw:style-name="gr1" draw:text-style-name="P26" svg:x1="5.357cm" svg:y1="0.305cm" svg:x2="5.983cm" svg:y2="0.3cm"><text:p/></draw:line><text:span text:style-name="T2"> <text:s text:c="5"/>二、遞送順序：學生 <text:s text:c="4"/>基層主管 <text:s text:c="5"/>廠處長級主管 <text:s text:c="5"/>學生 <text:s text:c="6"/>輔導老師 <text:s/></text:span></text:p>
            <text:p text:style-name="P20"><draw:line text:anchor-type="paragraph" draw:z-index="3" draw:name="直線接點 12" draw:style-name="gr2" draw:text-style-name="P26" svg:x1="2.173cm" svg:y1="0.321cm" svg:x2="2.808cm" svg:y2="0.322cm"><text:p/></draw:line><text:span text:style-name="T2">系辦公室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4"><text:span text:style-name="T4">實習單位主管： <text:s text:c="22"/></text:span></text:p>
      <text:p text:style-name="P1"/>
      <text:p text:style-name="P1"/>
      <text:p text:style-name="P1"/>
      <text:p text:style-name="P21"><text:span text:style-name="T5">臺北科技大學文化事業發展系校外實習成績考評表</text:span><text:span text:style-name="T6">(輔導老師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draw:custom-shape text:anchor-type="paragraph" draw:z-index="8" draw:name="文字方塊 11" draw:style-name="gr3" draw:text-style-name="P26" svg:width="1.906cm" svg:height="1.059cm" svg:x="-0.753cm" svg:y="-1.96cm"><text:p text:style-name="P25"><text:span text:style-name="T1">表十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班 <text:s text:c="9"/>級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11"><text:span text:style-name="T8">學 <text:s text:c="4"/>號</text:span>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0"><text:span text:style-name="T8">姓 <text:s text:c="10"/>名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11"><text:span text:style-name="T8">電 <text:s text:c="4"/>話 <text:s text:c="4"/>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8"><text:s/>實 <text:s/>習 <text:s/>單 <text:s/>位</text:span>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8">實 習 評 核 期 間</text:span></text:p>
          </table:table-cell>
          <table:table-cell table:style-name="表格2.A1" table:number-columns-spanned="5" office:value-type="string">
            <text:p text:style-name="P8"><text:span text:style-name="T9">自 <text:s text:c="3"/>年 <text:s text:c="2"/>月 <text:s text:c="2"/>日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<text:span text:style-name="T2">評 核 項 目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配 分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得分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<text:span text:style-name="T2">1.實習單位評分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3">50 (表10總分_______*</text:span><text:span text:style-name="T2">50%)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<text:span text:style-name="T2">2.輔導老師訪談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10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<text:span text:style-name="T2">3.書面報告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20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1"><text:span text:style-name="T2">4.口頭報告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20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2"><text:span text:style-name="T2">小計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">100</text:span></text:p>
          </table:table-cell>
          <table:covered-table-cell/>
          <table:table-cell table:style-name="表格2.E10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1"><text:span text:style-name="T2">評語與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11"><text:span text:style-name="T2">說明：一、粗、斜體字以上由實習生詳細填寫</text:span></text:p>
            <text:p text:style-name="P12"><draw:line text:anchor-type="paragraph" draw:z-index="6" draw:name="直線接點 10" draw:style-name="gr1" draw:text-style-name="P26" svg:x1="11.063cm" svg:y1="0.344cm" svg:x2="11.689cm" svg:y2="0.339cm"><text:p/></draw:line><draw:line text:anchor-type="paragraph" draw:z-index="5" draw:name="直線接點 9" draw:style-name="gr1" draw:text-style-name="P26" svg:x1="8.206cm" svg:y1="0.344cm" svg:x2="8.832cm" svg:y2="0.339cm"><text:p/></draw:line><text:span text:style-name="T2"> <text:s text:c="5"/>二、遞送順序：學生口頭報告修訂後<text:tab/>指導老師 <text:s text:c="4"/>系辦公室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"><text:s text:c="46"/></text:span></text:p>
      <text:p text:style-name="P23"><text:span text:style-name="T1">輔導老師簽名：</text:span></text:p>
      <text:p text:style-name="P1"/>
      <text:p text:style-name="P1"/>
      <text:p text:style-name="P1"/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4-12-19T09:09:00</meta:print-date>
    <meta:creation-date>2013-07-18T01:08:00</meta:creation-date>
    <dc:date>2018-05-10T18:38:44.633000000</dc:date>
    <meta:editing-duration>PT14M10S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55" meta:word-count="329" meta:character-count="674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