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2in" fo:margin-right="-0.6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2" style:family="table-column">
      <style:table-column-properties style:column-width="1.1569in"/>
    </style:style>
    <style:style style:name="TableColumn13" style:family="table-column">
      <style:table-column-properties style:column-width="0.5777in"/>
    </style:style>
    <style:style style:name="TableColumn14" style:family="table-column">
      <style:table-column-properties style:column-width="0.7229in"/>
    </style:style>
    <style:style style:name="TableColumn15" style:family="table-column">
      <style:table-column-properties style:column-width="1.0138in"/>
    </style:style>
    <style:style style:name="TableColumn16" style:family="table-column">
      <style:table-column-properties style:column-width="1.7347in"/>
    </style:style>
    <style:style style:name="TableColumn17" style:family="table-column">
      <style:table-column-properties style:column-width="1.7402in"/>
    </style:style>
    <style:style style:name="Table11" style:family="table">
      <style:table-properties style:width="6.9465in" fo:margin-left="0in" table:align="left"/>
    </style:style>
    <style:style style:name="TableRow18" style:family="table-row">
      <style:table-row-properties style:min-row-height="0.6659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2923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062in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062in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3423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3423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423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423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423in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423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423in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062in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1.0069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P100" style:parent-style-name="內文" style:family="paragraph">
      <style:paragraph-properties fo:widows="2" fo:orphans="2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P109" style:parent-style-name="內文" style:family="paragraph">
      <style:paragraph-properties fo:widows="2" fo:orphans="2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202124" fo:letter-spacing="0.002in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tyle="italic" style:font-style-asian="italic" style:font-size-complex="12pt"/>
    </style:style>
    <style:style style:name="P119" style:parent-style-name="內文" style:family="paragraph">
      <style:paragraph-properties fo:text-align="end" fo:margin-right="-0.5319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文化事業發展系</text:span><text:span text:style-name="T3"><text:s text:c="5"/></text:span><text:span text:style-name="T4">學年度第</text:span><text:span text:style-name="T5"><text:s text:c="3"/></text:span><text:span text:style-name="T6">學期學生</text:span><text:span text:style-name="T7">專題申請</text:span><text:span text:style-name="T8">計畫</text:span><text:span text:style-name="T9">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申請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班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專題計畫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課別</text:span><text:span text:style-name="T52">(</text:span><text:span text:style-name="T53">請</text:span><text:span text:style-name="T54">勾選)</text:span></text:p>
          </table:table-cell>
          <table:covered-table-cell/>
          <table:table-cell table:style-name="TableCell55" table:number-columns-spanned="4">
            <text:p text:style-name="P56">□二年級「專題與演練」 <text:s/>□四年級「畢業專題」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主題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習目標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進度規劃</text:p>
          </table:table-cell>
          <table:covered-table-cell/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執行方式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預期成果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考資料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成果報告預計格式</text:span><text:span text:style-name="T92">(請勾選)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指導老師簽章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□</text:span><text:span text:style-name="T99">文字檔</text:span></text:p>
            <text:p text:style-name="P100"><text:span text:style-name="T101">□</text:span><text:span text:style-name="T102">影音檔</text:span></text:p>
            <text:p text:style-name="內文"><text:span text:style-name="T103">□</text:span><text:span text:style-name="T104">簡報檔</text:span></text:p>
          </table:table-cell>
          <table:table-cell table:style-name="TableCell105" table:number-columns-spanned="2">
            <text:p text:style-name="P106"><text:span text:style-name="T107">□</text:span><text:span text:style-name="T108">展演形式</text:span></text:p>
            <text:p text:style-name="P109"><text:span text:style-name="T110">□</text:span><text:span text:style-name="T111">競賽形式</text:span></text:p>
            <text:p text:style-name="內文"><text:span text:style-name="T112">□</text:span><text:span text:style-name="T113">分享會形式</text:span></text:p>
          </table:table-cell>
          <table:covered-table-cell/>
          <table:table-cell table:style-name="TableCell114">
            <text:p text:style-name="內文"><text:span text:style-name="T115">□</text:span><text:span text:style-name="T116">其他：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申請日期</text:span><text:span text:style-name="T121">：</text:span><text:span text:style-name="T122"><text:s text:c="5"/>年 <text:s text:c="4"/>月 <text:s text:c="3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ocssharedwiztogglelabeledlabeltext" style:display-name="docssharedwiztogglelabeledlabel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5603</meta:initial-creator>
    <dc:creator>user-5603</dc:creator>
    <meta:creation-date>2020-12-02T09:12:00Z</meta:creation-date>
    <dc:date>2020-12-02T09:12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