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0.2027in" style:use-optimal-column-width="false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-top="none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 fo:margin-bottom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7756in" style:use-optimal-row-height="false"/>
    </style:style>
    <style:style style:name="TableCell27" style:family="table-cell">
      <style:table-cell-properties fo:border-top="0.0208in solid #00000A" fo:border-left="0.0208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A" fo:border-left="0.0069in solid #00000A" fo:border-bottom="0.0138in solid #00000A" fo:border-right="0.0208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5694in" style:use-optimal-row-height="false"/>
    </style:style>
    <style:style style:name="TableCell33" style:family="table-cell">
      <style:table-cell-properties fo:border-top="0.0138in solid #00000A" fo:border-left="0.0208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38in solid #00000A" fo:border-left="0.0069in solid #00000A" fo:border-bottom="0.0138in solid #00000A" fo:border-right="0.0208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right="0.5555in"/>
      <style:text-properties style:font-name="標楷體" style:font-name-asian="標楷體"/>
    </style:style>
    <style:style style:name="TableRow38" style:family="table-row">
      <style:table-row-properties style:min-row-height="0.2881in" style:use-optimal-row-height="false"/>
    </style:style>
    <style:style style:name="TableCell39" style:family="table-cell">
      <style:table-cell-properties fo:border-top="0.0138in solid #00000A" fo:border-left="0.0208in solid #00000A" fo:border-bottom="0.0138in solid #00000A" fo:border-right="0.0208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-top="0.0138in solid #00000A" fo:border-left="0.0208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38in solid #00000A" fo:border-left="0.0069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38in solid #00000A" fo:border-left="0.0069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38in solid #00000A" fo:border-left="0.0069in solid #00000A" fo:border-bottom="0.013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38in solid #00000A" fo:border-left="0.0069in solid #00000A" fo:border-bottom="0.0138in solid #00000A" fo:border-right="0.0208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3812in" style:use-optimal-row-height="false"/>
    </style:style>
    <style:style style:name="TableCell81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/>
    </style:style>
    <style:style style:name="TableCell92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3812in" style:use-optimal-row-height="false"/>
    </style:style>
    <style:style style:name="TableCell103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3812in" style:use-optimal-row-height="false"/>
    </style:style>
    <style:style style:name="TableCell114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138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3569in" style:use-optimal-row-height="false"/>
    </style:style>
    <style:style style:name="TableCell125" style:family="table-cell">
      <style:table-cell-properties fo:border-top="0.0069in solid #00000A" fo:border-left="0.0208in solid #00000A" fo:border-bottom="0.0069in solid #00000A" fo:border-right="0.0208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2.15in" style:use-optimal-row-height="false"/>
    </style:style>
    <style:style style:name="TableCell129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Standard" style:family="paragraph">
      <style:paragraph-properties style:snap-to-layout-grid="false" fo:margin-top="0.25in" fo:margin-bottom="0.25in" fo:line-height="150%" fo:margin-left="0.2298in" fo:margin-right="0.0784in" fo:text-indent="0.3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fo:margin-bottom="0.125in" fo:line-height="150%" fo:margin-left="0.2298in" fo:margin-right="0.2666in" fo:text-indent="0.37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snap-to-layout-grid="false" fo:margin-bottom="0.25in" fo:margin-left="0.2298in" fo:margin-right="0.2666in" fo:text-indent="0.3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7777in" style:use-optimal-row-height="false"/>
    </style:style>
    <style:style style:name="TableCell137" style:family="table-cell">
      <style:table-cell-properties fo:border-top="0.0138in solid #00000A" fo:border-left="0.0208in solid #00000A" fo:border-bottom="0.0208in solid #00000A" fo:border-right="0.0069in solid #00000A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38in solid #00000A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國立臺北科技大學人文與社會科學學院文化事業發展系</text:span></text:p>
            <text:p text:style-name="P14"><text:span text:style-name="T15"><text:s text:c="5"/></text:span><text:span text:style-name="T16">學年度第</text:span><text:span text:style-name="T17"><text:s text:c="3"/></text:span><text:span text:style-name="T18">學期「畢業專題」</text:span><text:span text:style-name="T19">指導教師同意書</text:span></text:p>
            <text:p text:style-name="P20"/>
            <text:p text:style-name="P21"><text:span text:style-name="T22">主題（主視覺）：</text:span><text:span text:style-name="T23">____________________</text:span></text:p>
            <text:p text:style-name="P24"><text:span text:style-name="T25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專題名稱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指導老師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學生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班級</text:span></text:p>
          </table: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>
            <text:p text:style-name="P50"><text:span text:style-name="T51">學號</text:span></text:p>
          </table:table-cell>
          <table:table-cell table:style-name="TableCell52">
            <text:p text:style-name="P53"><text:span text:style-name="T54">聯絡電話</text:span></text:p>
          </table:table-cell>
          <table:table-cell table:style-name="TableCell55">
            <text:p text:style-name="P56"><text:span text:style-name="T57">Email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同意指導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本人同意接受上列學生之邀請，擔任其畢業專題製作指導教師，協助順利完成畢業專題製作。</text:span></text:p>
            <text:p text:style-name="P132"><text:span text:style-name="T133">簽章：</text:span></text:p>
            <text:p text:style-name="P134"><text:span text:style-name="T135">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備註</text:span></text:p>
          </table:table-cell>
          <table:covered-table-cell/>
          <table:table-cell table:style-name="TableCell140" table:number-columns-spanned="4">
            <text:p text:style-name="P141"><text:span text:style-name="T142">倘指導教師與大三「設計執行」不同，請於本欄說明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頁尾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頁首"><text:span text:style-name="T11">附件一</text:span></text:p>
      </style:header>
      <style:footer>
        <text:p text:style-name="P12">114.09.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tutuser-5603-2</dc:creator>
    <meta:creation-date>2018-05-10T09:03:00Z</meta:creation-date>
    <dc:date>2025-10-28T02:49:00Z</dc:date>
    <meta:template xlink:href="Normal.dotm" xlink:type="simple"/>
    <meta:editing-cycles>5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9" meta:row-count="2" meta:non-whitespace-character-count="247"/>
  </office:meta>
</office:document-meta>
</file>