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50%" fo:margin-left="0in">
        <style:tab-stops/>
      </style:paragraph-properties>
      <style:text-properties style:font-name="Times New Roman" style:font-name-asian="標楷體" fo:font-weight="bold" style:font-weight-asian="bold" fo:font-size="16pt" style:font-size-asian="16pt"/>
    </style:style>
    <style:style style:name="P7" style:parent-style-name="內文" style:family="paragraph">
      <style:paragraph-properties fo:text-align="center" fo:line-height="150%" fo:margin-left="0in">
        <style:tab-stops/>
      </style:paragraph-properties>
    </style:style>
    <style:style style:name="T8" style:parent-style-name="預設段落字型" style:family="text">
      <style:text-properties style:font-name="Times New Roman" style:font-name-asian="標楷體" fo:font-weight="bold" style:font-weight-asian="bold" fo:font-size="16pt" style:font-size-asian="16pt"/>
    </style:style>
    <style:style style:name="P9" style:parent-style-name="內文" style:family="paragraph">
      <style:paragraph-properties fo:text-align="end" fo:line-height="0.175in" fo:margin-right="0.2944in"/>
      <style:text-properties style:font-name="Times New Roman" style:font-name-asian="標楷體" fo:font-size="9pt" style:font-size-asian="9pt"/>
    </style:style>
    <style:style style:name="P10" style:parent-style-name="內文" style:family="paragraph">
      <style:paragraph-properties fo:margin-top="0.1666in" fo:margin-bottom="0.25in" fo:margin-left="0in">
        <style:tab-stops/>
      </style:paragraph-properties>
    </style:style>
    <style:style style:name="T11" style:parent-style-name="預設段落字型" style:family="text">
      <style:text-properties style:font-name="Times New Roman" style:font-name-asian="標楷體" fo:font-weight="bold" style:font-weight-asian="bold" fo:font-size="14pt" style:font-size-asian="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weight-complex="bold" fo:font-size="11pt" style:font-size-asian="11pt"/>
    </style:style>
    <style:style style:name="T15" style:parent-style-name="預設段落字型" style:family="text">
      <style:text-properties style:font-name="Times New Roman" style:font-name-asian="標楷體" style:font-weight-complex="bold" fo:font-size="11pt" style:font-size-asian="11pt"/>
    </style:style>
    <style:style style:name="T16" style:parent-style-name="預設段落字型" style:family="text">
      <style:text-properties style:font-name="Times New Roman" style:font-name-asian="標楷體" style:font-weight-complex="bold" fo:font-size="11pt" style:font-size-asian="11pt"/>
    </style:style>
    <style:style style:name="T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 style:parent-style-name="內文" style:family="paragraph">
      <style:paragraph-properties fo:margin-top="0.0833in" fo:line-height="150%"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style>
    <style:style style:name="T20" style:parent-style-name="預設段落字型" style:family="text">
      <style:text-properties style:font-name="Times New Roman" style:font-name-asian="標楷體" fo:font-weight="bold" style:font-weight-asian="bold" fo:color="#FF0000" fo:font-size="14pt" style:font-size-asian="14pt"/>
    </style:style>
    <style:style style:name="T21" style:parent-style-name="預設段落字型" style:family="text">
      <style:text-properties style:font-name="Times New Roman" style:font-name-asian="標楷體" fo:font-weight="bold" style:font-weight-asian="bold" fo:font-size="14pt" style:font-size-asian="14pt"/>
    </style:style>
    <style:style style:name="P22" style:parent-style-name="內文" style:family="paragraph">
      <style:paragraph-properties fo:line-height="150%" fo:margin-left="0in" fo:text-indent="0.3333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color="#FF0000"/>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fo:margin-top="0.0833in" fo:line-height="150%" fo:margin-left="0in">
        <style:tab-stops/>
      </style:paragraph-properties>
      <style:text-properties style:font-name="Times New Roman" style:font-name-asian="標楷體" fo:font-weight="bold" style:font-weight-asian="bold" fo:font-size="14pt" style:font-size-asian="14pt"/>
    </style:style>
    <style:style style:name="P51" style:parent-style-name="內文" style:family="paragraph">
      <style:paragraph-properties fo:line-height="150%" fo:margin-left="0in" fo:text-indent="0.1388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style:style>
    <style:style style:name="P55" style:parent-style-name="內文" style:family="paragraph">
      <style:paragraph-properties fo:line-height="150%" fo:margin-left="0in" fo:text-indent="0.1388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style:style>
    <style:style style:name="P59" style:parent-style-name="內文" style:family="paragraph">
      <style:paragraph-properties fo:line-height="150%" fo:margin-left="0in" fo:text-indent="0.138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color="#FF0000"/>
    </style:style>
    <style:style style:name="T77" style:parent-style-name="預設段落字型" style:family="text">
      <style:text-properties style:font-name="Times New Roman" style:font-name-asian="標楷體"/>
    </style:style>
    <style:style style:name="P78" style:parent-style-name="內文" style:family="paragraph">
      <style:paragraph-properties fo:line-height="150%" fo:margin-left="0in" fo:text-indent="0.196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color="#FF0000"/>
    </style:style>
    <style:style style:name="T82" style:parent-style-name="預設段落字型" style:family="text">
      <style:text-properties style:font-name="Times New Roman" style:font-name-asian="標楷體"/>
    </style:style>
    <style:style style:name="P83" style:parent-style-name="內文" style:family="paragraph">
      <style:paragraph-properties fo:margin-top="0.0833in" fo:line-height="150%" fo:margin-left="0in">
        <style:tab-stops/>
      </style:paragraph-properties>
      <style:text-properties style:font-name="Times New Roman" style:font-name-asian="標楷體" fo:font-weight="bold" style:font-weight-asian="bold" fo:font-size="14pt" style:font-size-asian="14pt"/>
    </style:style>
    <style:style style:name="P84" style:parent-style-name="內文" style:family="paragraph">
      <style:paragraph-properties fo:text-align="justify" fo:line-height="150%" fo:margin-left="0in" fo:text-indent="0.1388in">
        <style:tab-stops/>
      </style:paragraph-properties>
      <style:text-properties style:font-name="Times New Roman" style:font-name-asian="標楷體"/>
    </style:style>
    <style:style style:name="P85" style:parent-style-name="內文" style:family="paragraph">
      <style:paragraph-properties fo:line-height="150%" fo:margin-left="0in" fo:text-indent="0.1388in">
        <style:tab-stops/>
      </style:paragraph-properties>
      <style:text-properties style:font-name="Times New Roman" style:font-name-asian="標楷體"/>
    </style:style>
    <style:style style:name="P86" style:parent-style-name="內文" style:family="paragraph">
      <style:paragraph-properties fo:line-height="200%" fo:margin-left="0in" fo:text-indent="0.1375in">
        <style:tab-stops/>
      </style:paragraph-properties>
      <style:text-properties style:font-name="Times New Roman" style:font-name-asian="標楷體"/>
    </style:style>
    <style:style style:name="P87" style:parent-style-name="內文" style:family="paragraph">
      <style:paragraph-properties fo:line-height="200%" fo:margin-left="0in" fo:text-indent="0.1375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size="11pt" style:font-size-asian="11pt" style:font-size-complex="10.5pt"/>
    </style:style>
    <style:style style:name="P90" style:parent-style-name="內文" style:family="paragraph">
      <style:paragraph-properties fo:line-height="150%" fo:margin-left="0in" fo:text-indent="0.1375in">
        <style:tab-stops/>
      </style:paragraph-properties>
      <style:text-properties style:font-name="Times New Roman" style:font-name-asian="標楷體"/>
    </style:style>
    <style:style style:name="P91" style:parent-style-name="內文" style:family="paragraph">
      <style:paragraph-properties fo:line-height="150%" fo:margin-left="0in" fo:text-indent="0.1375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office:automatic-styles>
  <office:body>
    <office:text text:use-soft-page-breaks="true">
      <text:p text:style-name="P1">國立臺北科技大學文化事業發展系大學部專題成果</text:p>
      <text:p text:style-name="P7"><text:span text:style-name="T8">原創性聲明暨使用生成式人工智慧工具聲明書</text:span></text:p>
      <text:p text:style-name="P9"/>
      <text:p text:style-name="P10"><text:span text:style-name="T11">專題題目</text:span><text:span text:style-name="T12">：</text:span><text:span text:style-name="T13">________________________________________________________</text:span><text:span text:style-name="T14">(</text:span><text:span text:style-name="T15">請電腦打字</text:span><text:span text:style-name="T16">)</text:span><text:span text:style-name="T17"><text:s text:c="55"/></text:span></text:p>
      <text:p text:style-name="P18"><text:span text:style-name="T19">第一部分：</text:span><text:span text:style-name="T20">專題成果</text:span><text:span text:style-name="T21">原創性聲明</text:span></text:p>
      <text:p text:style-name="P22"><text:span text:style-name="T23">本人（姓名</text:span><text:span text:style-name="T24"><text:s/>______________<text:s/></text:span><text:span text:style-name="T25">，學號：</text:span><text:span text:style-name="T26">______________</text:span><text:span text:style-name="T27">）特此聲明，所呈交之</text:span><text:span text:style-name="T28">專題成果（專題題目如上，含作品及文本）</text:span><text:span text:style-name="T29">已依學術規範正確註明與引用之文獻資料外，未包含任何已由他人發表或撰寫之內容，且未曾全部或部分用於取得任何其他學位或資格。本人確認已充分理解並遵守學術倫理規範，且無以下違反學術誠信之行為：</text:span><text:span text:style-name="T30">(1)<text:s/></text:span><text:span text:style-name="T31">造假、</text:span><text:span text:style-name="T32">(2)<text:s/></text:span><text:span text:style-name="T33">變造、</text:span><text:span text:style-name="T34">(3)<text:s/></text:span><text:span text:style-name="T35">抄襲、</text:span><text:span text:style-name="T36">(4)<text:s/></text:span><text:span text:style-name="T37">由他人代寫、</text:span><text:span text:style-name="T38">(5)</text:span><text:span text:style-name="T39">未註明其部分內容為已發表之成果或著作、</text:span><text:span text:style-name="T40">(6)</text:span><text:span text:style-name="T41">重複發表、</text:span><text:span text:style-name="T42">(7)</text:span><text:span text:style-name="T43">以翻譯代替論著，並未適當註明、</text:span><text:span text:style-name="T44">(8)</text:span><text:span text:style-name="T45">舞弊、</text:span><text:span text:style-name="T46">(9)</text:span><text:span text:style-name="T47">代寫、</text:span><text:span text:style-name="T48">(10)</text:span><text:span text:style-name="T49">其他經審議後認定有違反學術倫理情事。本人願意承擔由此而產生之法律責任與法律後果。</text:span></text:p>
      <text:p text:style-name="P50">第二部分：生成式人工智慧工具使用聲明</text:p>
      <text:p text:style-name="P51"><text:span text:style-name="T52">在</text:span><text:span text:style-name="T53">專題成果完成</text:span><text:span text:style-name="T54">過程中，如使用生成式人工智慧工具（包含使用人工智慧來進行搜尋、設計、歸納與草擬寫作或是使用聲音與視覺內容），均須在適當處明確引註與說明。</text:span></text:p>
      <text:p text:style-name="P55"><text:span text:style-name="T56">本人確認於本</text:span><text:span text:style-name="T57">專題成果完成</text:span><text:span text:style-name="T58">期間使用生成式人工智慧工具之情形如下：</text:span></text:p>
      <text:p text:style-name="P59"><text:span text:style-name="T60">□</text:span><text:span text:style-name="T61">有使用。為</text:span><text:span text:style-name="T62"><text:s/>______________</text:span><text:span text:style-name="T63">（請簡述原因，例如：文獻蒐集、初稿撰寫等），使用了</text:span><text:span text:style-name="T64"><text:s/>______________</text:span><text:span text:style-name="T65">（請填寫工具名稱，如：</text:span><text:span text:style-name="T66">ChatGPT</text:span><text:span text:style-name="T67">、</text:span><text:span text:style-name="T68">Grok</text:span><text:span text:style-name="T69">、</text:span><text:span text:style-name="T70">Gemini</text:span><text:span text:style-name="T71">、</text:span><text:span text:style-name="T72">Perplexity</text:span><text:span text:style-name="T73">、</text:span><text:span text:style-name="T74">Claude</text:span><text:span text:style-name="T75">等）。本人已審慎檢視並編輯由該工具生成之內容，且對</text:span><text:span text:style-name="T76">專題成果</text:span><text:span text:style-name="T77">整體內容負完全責任。</text:span></text:p>
      <text:p text:style-name="P78"><text:span text:style-name="T79">□</text:span><text:span text:style-name="T80">未使用。本</text:span><text:span text:style-name="T81">專題成果完成</text:span><text:span text:style-name="T82">過程中未使用任何生成式人工智慧工具。</text:span></text:p>
      <text:p text:style-name="P83">第三部分：完成學術研究倫理教育課程聲明</text:p>
      <text:p text:style-name="P84">本人已完成教育部臺灣學術倫理教育資源中心學術研究倫理教育課程至少6小時並檢附修課證明。</text:p>
      <text:p text:style-name="P85"/>
      <text:p text:style-name="P86">學號：＿＿＿＿＿＿＿＿＿＿＿＿</text:p>
      <text:p text:style-name="P87"><text:span text:style-name="T88">聲明人：＿＿＿＿＿＿＿＿＿＿＿＿</text:span><text:span text:style-name="T89">（請親簽）</text:span></text:p>
      <text:p text:style-name="P90">日　期：</text:p>
      <text:p text:style-name="P91"><text:span text:style-name="T92">中華民國</text:span><text:span text:style-name="T93"><text:s/>______<text:s/></text:span><text:span text:style-name="T94">年</text:span><text:span text:style-name="T95"><text:s/>______<text:s/></text:span><text:span text:style-name="T96">月</text:span><text:span text:style-name="T97"><text:s/>______<text:s/></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fo:margin-left="0in">
        <style:tab-stops/>
      </style:paragraph-properties>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margin-left="0.5826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s-markdown-paragraph" style:display-name="ds-markdown-paragraph"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首" style:family="paragraph">
      <style:paragraph-properties fo:text-align="end" fo:margin-left="0in">
        <style:tab-stops>
          <style:tab-stop style:type="center" style:position="2.884in"/>
          <style:tab-stop style:type="right" style:position="5.768in"/>
        </style:tab-stops>
      </style:paragraph-properties>
      <style:text-properties fo:color="#FF0000"/>
    </style:style>
    <style:style style:name="P3" style:parent-style-name="內文" style:family="paragraph">
      <style:paragraph-properties fo:text-align="center" fo:line-height="150%" fo:margin-left="0in" fo:text-indent="0.1375in">
        <style:tab-stops/>
      </style:paragraph-properties>
    </style:style>
    <style:style style:name="T4"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office:automatic-styles>
  <office:master-styles>
    <style:master-page style:name="MP0" style:page-layout-name="PL0">
      <style:header>
        <text:p text:style-name="P2">115.06.15</text:p>
      </style:header>
      <style:footer>
        <text:p text:style-name="P3"><text:span text:style-name="T4">本聲明書需裝訂於文本內頁。(</text:span><text:span text:style-name="T5">目錄之後，序言或中文摘要之前</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ntutuser-5603-2</dc:creator>
    <meta:creation-date>2026-01-13T00:17:00Z</meta:creation-date>
    <dc:date>2026-06-22T08:08:00Z</dc:date>
    <meta:print-date>2026-05-19T07:00:00Z</meta:print-date>
    <meta:template xlink:href="Normal" xlink:type="simple"/>
    <meta:editing-cycles>15</meta:editing-cycles>
    <meta:editing-duration>PT3300S</meta:editing-duration>
    <meta:document-statistic meta:page-count="1" meta:paragraph-count="1" meta:word-count="138" meta:character-count="927" meta:row-count="6" meta:non-whitespace-character-count="790"/>
  </office:meta>
</office:document-meta>
</file>