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667cm" fo:margin-top="0cm" fo:margin-bottom="0cm" table:align="center" style:writing-mode="lr-tb"/>
    </style:style>
    <style:style style:name="表格2.A" style:family="table-column">
      <style:table-column-properties style:column-width="17.66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75pt solid #00000a"/>
    </style:style>
    <style:style style:name="表格1" style:family="table">
      <style:table-properties style:width="17.26cm" fo:margin-left="0cm" fo:margin-top="0cm" fo:margin-bottom="0cm" table:align="left" style:writing-mode="lr-tb"/>
    </style:style>
    <style:style style:name="表格1.A" style:family="table-column">
      <style:table-column-properties style:column-width="8.744cm"/>
    </style:style>
    <style:style style:name="表格1.B" style:family="table-column">
      <style:table-column-properties style:column-width="8.514cm"/>
    </style:style>
    <style:style style:name="表格1.1" style:family="table-row">
      <style:table-row-properties style:min-row-height="2.19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2.254cm"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line-height="150%" style:snap-to-layout-grid="false"/>
      <style:text-properties style:letter-kerning="false" style:font-name-complex="Times New Roman1"/>
    </style:style>
    <style:style style:name="P3" style:family="paragraph" style:parent-style-name="Standard">
      <style:paragraph-properties fo:line-height="150%"/>
      <style:text-properties style:font-name-complex="Times New Roman1"/>
    </style:style>
    <style:style style:name="P4" style:family="paragraph" style:parent-style-name="Standard">
      <style:paragraph-properties fo:line-height="150%" fo:text-align="center" style:justify-single-word="false"/>
      <style:text-properties style:font-name-complex="Times New Roman1"/>
    </style:style>
    <style:style style:name="P5" style:family="paragraph" style:parent-style-name="Standard">
      <style:paragraph-properties fo:margin-top="0cm" fo:margin-bottom="0.953cm" loext:contextual-spacing="false" fo:line-height="150%" fo:text-align="center" style:justify-single-word="false"/>
      <style:text-properties style:font-name-complex="Times New Roman1"/>
    </style:style>
    <style:style style:name="P6" style:family="paragraph" style:parent-style-name="Standard">
      <style:paragraph-properties fo:margin-top="0cm" fo:margin-bottom="0.953cm" loext:contextual-spacing="false" fo:line-height="150%" style:snap-to-layout-grid="false"/>
      <style:text-properties style:font-name-complex="Times New Roman1"/>
    </style:style>
    <style:style style:name="P7" style:family="paragraph" style:parent-style-name="Standard">
      <style:paragraph-properties fo:margin-top="0cm" fo:margin-bottom="0.635cm" loext:contextual-spacing="false" fo:line-height="150%" fo:text-align="justify" style:justify-single-word="false"/>
      <style:text-properties style:font-name-complex="Times New Roman1"/>
    </style:style>
    <style:style style:name="P8" style:family="paragraph" style:parent-style-name="Standard">
      <style:paragraph-properties fo:margin-top="0cm" fo:margin-bottom="0.635cm" loext:contextual-spacing="false" fo:line-height="150%" style:snap-to-layout-grid="false"/>
      <style:text-properties style:font-name-complex="Times New Roman1"/>
    </style:style>
    <style:style style:name="P9" style:family="paragraph" style:parent-style-name="Standard">
      <style:paragraph-properties fo:margin-top="0cm" fo:margin-bottom="0.318cm" loext:contextual-spacing="false" fo:line-height="150%"/>
      <style:text-properties style:font-name-complex="Times New Roman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0.053cm" style:font-name-asian="標楷體1" style:font-size-asian="14pt" style:font-size-complex="14pt"/>
    </style:style>
    <style:style style:name="T6" style:family="text">
      <style:text-properties style:font-name="標楷體" fo:font-size="14pt" fo:letter-spacing="0.912cm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訊框1" text:anchor-type="paragraph" svg:y="0.958cm" svg:width="17.667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4"><text:span text:style-name="T1">國立臺北科技大學人文與社會科學學院文化事業發展學系</text:span></text:p><text:p text:style-name="P4"><text:span text:style-name="T2"><text:s text:c="5"/></text:span><text:span text:style-name="T1">學年度第</text:span><text:span text:style-name="T2"> <text:s text:c="2"/></text:span><text:span text:style-name="T1">學期第</text:span><text:span text:style-name="T2"> <text:s text:c="3"/></text:span><text:span text:style-name="T1">屆「畢業專題」製作</text:span></text:p><text:p text:style-name="P5"><text:span text:style-name="T7">智 慧 財 產 切 結 書</text:span></text:p><text:p text:style-name="P7"><text:span text:style-name="T4">立書人茲(共同)切結如下：</text:span></text:p><text:p text:style-name="P7"><text:span text:style-name="T4">專題作品</text:span><text:span text:style-name="T3"> <text:s text:c="50"/>(請填名稱)</text:span><text:span text:style-name="T4">確係立書人個人獨立製作或團隊共同製作之原創作品，未違反智慧財產權相關規定；如有抄襲或不實偽造等侵權行為，願接受系所處分，並自負相關罰責，絕無任何異議，特此切結。</text:span></text:p><text:p text:style-name="P9"><text:span text:style-name="T4">此 致</text:span></text:p><text:p text:style-name="P6"><text:span text:style-name="T4">國立臺北科技大學人文與社會科學學院文化事業發展學系</text:span><text:bookmark text:name="_GoBack1"/></text:p><text:p text:style-name="P8"><text:span text:style-name="T4">以下立書人親自簽章</text:span></text:p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text:span text:style-name="T4">立書人： <text:s text:c="15"/>（簽章）</text:span></text:p><text:p text:style-name="P2"><text:span text:style-name="T4">身分證字號：</text:span></text:p></table:table-cell><table:table-cell table:style-name="表格1.A1" office:value-type="string"><text:p text:style-name="P2"><text:span text:style-name="T4">立書人： <text:s text:c="15"/>（簽章）</text:span></text:p><text:p text:style-name="P2"><text:span text:style-name="T4">身分證字號：</text:span></text:p></table:table-cell></table:table-row><table:table-row table:style-name="表格1.2"><table:table-cell table:style-name="表格1.A1" office:value-type="string"><text:p text:style-name="P2"><text:span text:style-name="T4">立書人： <text:s text:c="15"/>（簽章）</text:span></text:p><text:p text:style-name="P2"><text:span text:style-name="T4">身分證字號：</text:span></text:p></table:table-cell><table:table-cell table:style-name="表格1.A1" office:value-type="string"><text:p text:style-name="P2"><text:span text:style-name="T4">立書人： <text:s text:c="15"/>（簽章）</text:span></text:p><text:p text:style-name="P2"><text:span text:style-name="T4">身分證字號：</text:span></text:p></table:table-cell></table:table-row><table:table-row table:style-name="表格1.3"><table:table-cell table:style-name="表格1.A1" office:value-type="string"><text:p text:style-name="P2"><text:span text:style-name="T4">立書人： <text:s text:c="15"/>（簽章）</text:span></text:p><text:p text:style-name="P2"><text:span text:style-name="T4">身分證字號：</text:span></text:p></table:table-cell><table:table-cell table:style-name="表格1.A1" office:value-type="string"><text:p text:style-name="P2"><text:span text:style-name="T4">立書人： <text:s text:c="15"/>（簽章）</text:span></text:p><text:p text:style-name="P2"><text:span text:style-name="T4">身分證字號：</text:span></text:p></table:table-cell></table:table-row></table:table><text:p text:style-name="P1"/><text:p text:style-name="P3"><text:span text:style-name="T5">中 <text:s text:c="2"/>華 <text:s text:c="2"/>民 <text:s text:c="2"/>國 <text:s text:c="6"/>年 <text:s text:c="6"/>月 <text:s text:c="6"/></text:span><text:span text:style-name="T6">日</text:span></text:p></table:table-cell></table:table-row></table:table></draw:text-box></draw:frame><text:span text:style-name="T8">附件二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439cm" fo:margin-left="1.3cm" fo:margin-right="1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8-05-10T10:20:00</meta:print-date>
    <meta:creation-date>2016-12-20T09:31:00</meta:creation-date>
    <dc:date>2018-05-10T18:24:39.819000000</dc:date>
    <meta:editing-duration>PT1H6M30S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22" meta:word-count="281" meta:character-count="477" meta:non-whitespace-character-count="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