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" style:family="paragraph" style:parent-style-name="清單段落">
      <style:paragraph-properties fo:margin-left="3cm" fo:margin-right="0cm" fo:text-indent="0cm" style:auto-text-indent="false">
        <style:tab-stops>
          <style:tab-stop style:position="-0.249cm"/>
        </style:tab-stops>
      </style:paragraph-properties>
    </style:style>
    <style:style style:name="P5" style:family="paragraph" style:parent-style-name="Text_20_body">
      <style:paragraph-properties fo:margin-left="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hyphenation-ladder-count="no-limit" style:vertical-align="auto"/>
      <style:text-properties style:font-name="Times New Roman" fo:font-weight="bold" style:letter-kerning="false" style:font-name-asian="標楷體" style:font-weight-asian="bold" style:font-name-complex="Times New Roman" style:font-size-complex="12pt" fo:hyphenate="true"/>
    </style:style>
    <style:style style:name="P8" style:family="paragraph" style:parent-style-name="清單段落" style:list-style-name="L1">
      <style:paragraph-properties fo:hyphenation-ladder-count="no-limit" style:vertical-align="auto"/>
      <style:text-properties style:font-name="Times New Roman" fo:font-weight="bold" style:font-name-asian="標楷體" style:font-weight-asian="bold" style:font-name-complex="Times New Roman" style:font-size-complex="12pt" fo:hyphenate="true"/>
    </style:style>
    <style:style style:name="P9" style:family="paragraph" style:parent-style-name="清單段落" style:list-style-name="L1">
      <style:paragraph-properties fo:hyphenation-ladder-count="no-limit" style:vertical-align="auto"/>
      <style:text-properties style:font-name="Times New Roman" style:font-name-asian="標楷體" style:font-name-complex="Times New Roman" style:font-size-complex="12pt" fo:hyphenate="true"/>
    </style:style>
    <style:style style:name="P10" style:family="paragraph" style:parent-style-name="清單段落" style:list-style-name="L3">
      <style:paragraph-properties fo:hyphenation-ladder-count="no-limit" style:vertical-align="auto"/>
      <style:text-properties style:font-name="Times New Roman" style:font-name-asian="標楷體" style:font-name-complex="Times New Roman" style:font-size-complex="12pt" fo:hyphenate="true"/>
    </style:style>
    <style:style style:name="P11" style:family="paragraph" style:parent-style-name="清單段落" style:list-style-name="L1">
      <style:paragraph-properties fo:hyphenation-ladder-count="no-limit" style:vertical-align="auto"/>
      <style:text-properties fo:hyphenate="true"/>
    </style:style>
    <style:style style:name="P12" style:family="paragraph" style:parent-style-name="清單段落" style:list-style-name="L2">
      <style:paragraph-properties fo:margin-left="3cm" fo:margin-right="0cm" fo:hyphenation-ladder-count="no-limit" fo:text-indent="-0.501cm" style:auto-text-indent="false" style:vertical-align="auto">
        <style:tab-stops>
          <style:tab-stop style:position="-0.249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fo:hyphenate="true"/>
    </style:style>
    <style:style style:name="P13" style:family="paragraph" style:parent-style-name="清單段落" style:list-style-name="L2">
      <style:paragraph-properties fo:margin-left="3cm" fo:margin-right="0cm" fo:hyphenation-ladder-count="no-limit" fo:text-indent="-0.501cm" style:auto-text-indent="false" style:vertical-align="auto">
        <style:tab-stops>
          <style:tab-stop style:position="-0.249cm"/>
        </style:tab-stops>
      </style:paragraph-properties>
      <style:text-properties fo:hyphenate="true"/>
    </style:style>
    <style:style style:name="T1" style:family="text">
      <style:text-properties style:font-name="標楷體" fo:font-size="16pt" fo:letter-spacing="0.102cm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005cm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146cm" fo:font-weight="bold" style:letter-kerning="false" style:font-name-asian="標楷體" style:font-size-asian="16pt" style:font-weight-asian="bold" style:font-size-complex="16pt" style:text-scale="91%"/>
    </style:style>
    <style:style style:name="T4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size-complex="16pt" style:text-scale="91%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新細明體" style:font-name-complex="新細明體" style:font-size-complex="12pt"/>
    </style:style>
    <text:list-style style:name="L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國立台北科技大學文化事業發展</text:span></text:span><text:span text:style-name="預設段落字型"><text:span text:style-name="T2">系</text:span></text:span></text:p>
      <text:p text:style-name="P1"><text:span text:style-name="預設段落字型"><text:span text:style-name="T3">「專題與演練</text:span></text:span><text:span text:style-name="預設段落字型"><text:span text:style-name="T4">」</text:span></text:span><text:span text:style-name="預設段落字型"><text:span text:style-name="T5"> 文件報告書綱要</text:span></text:span></text:p>
      <text:list xml:id="list2328405991" text:style-name="L1">
        <text:list-item>
          <text:p text:style-name="P7">專題報告編排要點</text:p>
          <text:list>
            <text:list-item>
              <text:p text:style-name="P11"><text:span text:style-name="預設段落字型"><text:span text:style-name="T6">專題報告基本結構：</text:span></text:span><text:span text:style-name="預設段落字型"><text:span text:style-name="T7">報告的基本結構，至少應包括下列三部份：</text:span></text:span></text:p>
              <text:list>
                <text:list-item>
                  <text:p text:style-name="P9">篇前部份(Preliminaries)：封面、目錄、圖表目錄、誌謝、摘要等。</text:p>
                </text:list-item>
                <text:list-item>
                  <text:p text:style-name="P9">正文部份(Text)─為報告主體，依性質區分為合適的章節。</text:p>
                </text:list-item>
                <text:list-item>
                  <text:p text:style-name="P9">參考文獻部份(References)─重要文獻參考資料、索引等。</text:p>
                </text:list-item>
              </text:list>
            </text:list-item>
          </text:list>
        </text:list-item>
      </text:list>
      <text:p text:style-name="P2"><text:span text:style-name="預設段落字型"><text:span text:style-name="T7"><text:s text:c="3"/></text:span></text:span><text:span text:style-name="預設段落字型"><text:span text:style-name="T8">※</text:span></text:span><text:span text:style-name="預設段落字型"><text:span text:style-name="T7">由於研究本身所針對的特定目的，作者可以對研究報告或論文的結構做適當的安排， </text:span></text:span></text:p>
      <text:p text:style-name="P3"><text:s text:c="5"/>然而上述三個主要部份不可省略。</text:p>
      <text:p text:style-name="P3"/>
      <text:p text:style-name="P2"><text:span text:style-name="預設段落字型"><text:span text:style-name="T8">※</text:span></text:span><text:span text:style-name="預設段落字型"><text:span text:style-name="T7">本系專題報告各部份的名稱，依次排列如下：</text:span></text:span></text:p>
      <text:p text:style-name="P3"><text:s text:c="3"/></text:p>
      <text:p text:style-name="P2"><text:span text:style-name="預設段落字型"><text:span text:style-name="T7"><text:s text:c="3"/></text:span></text:span><text:span text:style-name="預設段落字型"><text:span text:style-name="T6">封面</text:span></text:span><text:span text:style-name="預設段落字型"><text:span text:style-name="T7">(自行設計，但須清楚標示班級、組別、姓名、指導教授、主題等資訊)</text:span></text:span></text:p>
      <text:p text:style-name="P2"><text:span text:style-name="預設段落字型"><text:span text:style-name="T7"><text:s text:c="3"/></text:span></text:span><text:span text:style-name="預設段落字型"><text:span text:style-name="T6">目錄</text:span></text:span><text:span text:style-name="預設段落字型"><text:span text:style-name="T7">(章節名稱、頁數)</text:span></text:span></text:p>
      <text:p text:style-name="P2"><text:span text:style-name="預設段落字型"><text:span text:style-name="T7"><text:s text:c="3"/></text:span></text:span><text:span text:style-name="預設段落字型"><text:span text:style-name="T6">圖表目錄</text:span></text:span><text:span text:style-name="預設段落字型"><text:span text:style-name="T7">(圖表編號、名稱、頁數)</text:span></text:span></text:p>
      <text:p text:style-name="P2"><text:span text:style-name="預設段落字型"><text:span text:style-name="T7"><text:s text:c="3"/></text:span></text:span><text:span text:style-name="預設段落字型"><text:span text:style-name="T6">致謝</text:span></text:span><text:span text:style-name="預設段落字型"><text:span text:style-name="T7">(對師長、同學、提供研究資源單位之感謝)</text:span></text:span></text:p>
      <text:p text:style-name="P2"><text:span text:style-name="預設段落字型"><text:span text:style-name="T7"><text:s text:c="3"/></text:span></text:span><text:span text:style-name="預設段落字型"><text:span text:style-name="T6">摘要</text:span></text:span><text:span text:style-name="預設段落字型"><text:span text:style-name="T7">(點出專題題目、專題製作之成效)</text:span></text:span></text:p>
      <text:list xml:id="list4168522188" text:style-name="L2">
        <text:list-item>
          <text:p text:style-name="P12">簡介</text:p>
        </text:list-item>
      </text:list>
      <text:list xml:id="list4082812159" text:style-name="L3">
        <text:list-item>
          <text:p text:style-name="P10">研究動機(大範圍之研究起因)</text:p>
        </text:list-item>
        <text:list-item>
          <text:p text:style-name="P10">研究目的(小範圍之研究內容)</text:p>
        </text:list-item>
        <text:list-item>
          <text:p text:style-name="P10"><text:soft-page-break/>理論基礎(文獻探討、分析、比較)</text:p>
        </text:list-item>
      </text:list>
      <text:list xml:id="list155252433802108" text:style-name="L2">
        <text:list-item>
          <text:p text:style-name="P13"><text:span text:style-name="預設段落字型"><text:span text:style-name="T6">研究過程</text:span></text:span><text:span text:style-name="預設段落字型"><text:span text:style-name="T7"> (詳細項目依各指導教授定奪)</text:span></text:span></text:p>
        </text:list-item>
        <text:list-item>
          <text:p text:style-name="P13"><text:span text:style-name="預設段落字型"><text:span text:style-name="T6">結果</text:span></text:span><text:span text:style-name="預設段落字型"><text:span text:style-name="T7">(呈現作品關鍵畫面或數據)</text:span></text:span></text:p>
        </text:list-item>
        <text:list-item>
          <text:p text:style-name="P13"><text:span text:style-name="預設段落字型"><text:span text:style-name="T6">結論與未來發展</text:span></text:span><text:span text:style-name="預設段落字型"><text:span text:style-name="T7">(製作或研究過程所遭遇之問題及解決分法、和相關作品之優缺點比較、未來研究方向等)</text:span></text:span></text:p>
        </text:list-item>
        <text:list-item>
          <text:p text:style-name="P13"><text:span text:style-name="預設段落字型"><text:span text:style-name="T6">參考文獻</text:span></text:span><text:span text:style-name="預設段落字型"><text:span text:style-name="T7">(書名、作者、書局、出版年月、頁數)</text:span></text:span></text:p>
        </text:list-item>
        <text:list-item>
          <text:p text:style-name="P12">附錄</text:p>
        </text:list-item>
      </text:list>
      <text:p text:style-name="P4"><text:span text:style-name="預設段落字型"><text:span text:style-name="T7">備註：本專題報告書之各項目供參考用，可依需求自行斟酌填寫內容。</text:span></text:span></text:p>
      <text:p text:style-name="P5"/>
      <text:list xml:id="list155251052340945" text:style-name="L1">
        <text:list-item>
          <text:list>
            <text:list-item>
              <text:p text:style-name="P8">專題報告編排之有關規定如下：</text:p>
              <text:list>
                <text:list-item>
                  <text:p text:style-name="P9">本系專題報告採用橫式由左而右的書寫方式。</text:p>
                </text:list-item>
                <text:list-item>
                  <text:p text:style-name="P9">正文開始的第一頁應先打上題目名稱，再按章節順序繕打。</text:p>
                </text:list-item>
                <text:list-item>
                  <text:p text:style-name="P9">專題報告須採用14點中文字標楷體、英文字Times New Roman 黑色字體。每章的標題16粗體。</text:p>
                </text:list-item>
                <text:list-item>
                  <text:p text:style-name="P9">每頁的邊界為：上邊界3.0cm、下邊界2.0cm、左右邊界2.0cm。</text:p>
                </text:list-item>
                <text:list-item>
                  <text:p text:style-name="P9">專題報告大小規格以A4大小紙張為準。</text:p>
                </text:list-item>
                <text:list-item>
                  <text:p text:style-name="P9">專題報告需有頁碼。</text:p>
                </text:list-item>
                <text:list-item>
                  <text:p text:style-name="P9">「摘要」、「誌謝」、「目錄」、「圖表索引」、「各章節之開始」、「參考資料」另起新頁。</text:p>
                </text:list-item>
                <text:list-item>
                  <text:p text:style-name="P9">專題報告後採用膠裝，並繳交內容全文光碟3份及3份紙本專題報告於系辦。</text:p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Tomcat</dc:creator>
    <meta:creation-date>2015-01-09T08:20:00Z</meta:creation-date>
    <dc:date>2017-01-11T08:32:00Z</dc:date>
    <meta:print-date>2012-11-12T00:51:00Z</meta:print-date>
    <meta:editing-cycles>4</meta:editing-cycles>
    <meta:editing-duration>PT0S</meta:editing-duration>
    <meta:document-statistic meta:table-count="0" meta:image-count="0" meta:object-count="0" meta:page-count="2" meta:paragraph-count="35" meta:word-count="742" meta:character-count="855" meta:non-whitespace-character-count="82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esktop/153960286.odt/Normal.dotm"/>
  </office:meta>
</office:document-meta>
</file>