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1.076cm"/>
    </style:style>
    <style:style style:name="表格1.B" style:family="table-column">
      <style:table-column-properties style:column-width="2.228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776cm"/>
    </style:style>
    <style:style style:name="表格1.E" style:family="table-column">
      <style:table-column-properties style:column-width="3.224cm"/>
    </style:style>
    <style:style style:name="表格1.F" style:family="table-column">
      <style:table-column-properties style:column-width="5.697cm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134cm" fo:keep-together="auto"/>
    </style:style>
    <style:style style:name="表格1.4" style:family="table-row">
      <style:table-row-properties style:min-row-height="0.6cm" fo:keep-together="auto"/>
    </style:style>
    <style:style style:name="表格1.5" style:family="table-row">
      <style:table-row-properties style:min-row-height="1.109cm" fo:keep-together="auto"/>
    </style:style>
    <style:style style:name="表格1.6" style:family="table-row">
      <style:table-row-properties style:min-row-height="1.411cm" fo:keep-together="auto"/>
    </style:style>
    <style:style style:name="表格1.7" style:family="table-row">
      <style:table-row-properties style:min-row-height="1.032cm" fo:keep-together="auto"/>
    </style:style>
    <style:style style:name="表格1.10" style:family="table-row">
      <style:table-row-properties style:min-row-height="8.622cm" fo:keep-together="auto"/>
    </style:style>
    <style:style style:name="表格1.A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0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A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2" style:family="table">
      <style:table-properties style:width="17.754cm" fo:margin-top="0cm" fo:margin-bottom="0cm" table:align="center" style:writing-mode="lr-tb"/>
    </style:style>
    <style:style style:name="表格2.A" style:family="table-column">
      <style:table-column-properties style:column-width="4.438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4.808cm" fo:keep-together="auto"/>
    </style:style>
    <style:style style:name="表格2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-0.06cm" fo:margin-top="0cm" fo:margin-bottom="0.423cm" loext:contextual-spacing="false" style:line-height-at-leas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22pt" fo:font-weight="bold" style:font-name-asian="標楷體1" style:font-size-asian="22pt" style:font-weight-asian="bold"/>
    </style:style>
    <style:style style:name="T3" style:family="text">
      <style:text-properties style:font-name="細明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color="#ff0000" style:font-name="標楷體" fo:font-weight="bold" fo:background-color="#d8d8d8" loext:char-shading-value="38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bookmark text:name="_GoBack"/><text:span text:style-name="T2">國立臺北科技大學文化事業發展系</text:span></text:p>
      <text:p text:style-name="P3"><text:span text:style-name="T2">碩士生實習畢業門檻證明表</text:span></text:p>
      <text:p text:style-name="P9"><text:span text:style-name="T3">申請日期： <text:s text:c="4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4">一、申請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4">姓名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<text:span text:style-name="T4">學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5"><text:span text:style-name="T4">連絡電話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<text:span text:style-name="T4">Email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6" office:value-type="string">
            <text:p text:style-name="P4"><text:span text:style-name="T4">二、實習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<text:span text:style-name="T4">單位名稱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<text:span text:style-name="T4">聯絡人</text:span></text:p>
            <text:p text:style-name="P5"><text:span text:style-name="T4">(含職稱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5"><text:span text:style-name="T4">連絡電話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<text:span text:style-name="T4">E-mail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table:number-columns-spanned="3" office:value-type="string">
            <text:p text:style-name="P5"><text:span text:style-name="T4">從事研究名稱與工作項目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<text:span text:style-name="T4">實習期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4"><text:s text:c="3"/>年 <text:s text:c="4"/>月 <text:s text:c="4"/>日 至 <text:s text:c="4"/>年 <text:s text:c="5"/>月 <text:s text:c="5"/>日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<text:span text:style-name="T4">實習時數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4">共計 <text:s text:c="3"/>小時 </text:span><text:span text:style-name="T7">(※至少應達60小時)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<text:span text:style-name="T5">實習單位評核</text:span></text:p>
          </table:table-cell>
          <table:table-cell table:style-name="表格1.B10" table:number-columns-spanned="5" office:value-type="string">
            <text:p text:style-name="P6"><text:span text:style-name="T6">一、綜合評核：</text:span></text:p>
            <text:p text:style-name="P6"><text:span text:style-name="T5">1.實習生在工作崗位上，具有敬業精神且實習態度良好。□同意<text:tab/>□尚可<text:tab/>□不同意</text:span></text:p>
            <text:p text:style-name="P6"><text:span text:style-name="T5">2.實習生對於實習工作，具有學習熱枕及責任感。□同意<text:tab/>□尚可<text:tab/>□不同意</text:span></text:p>
            <text:p text:style-name="P6"><text:span text:style-name="T5">3.實習生能適時應用專業知識於實習工作上。□同意<text:tab/>□尚可<text:tab/>□不同意</text:span></text:p>
            <text:p text:style-name="P6"><text:span text:style-name="T5">4.實習生對於交辦的實習工作，皆能勝任。□同意<text:tab/>□尚可<text:tab/>□不同意5.實習生在實習工作上，具有發展潛力。□同意<text:tab/>□尚可<text:tab/>□不同意</text:span></text:p>
            <text:p text:style-name="P6"><text:span text:style-name="T5">6.實習生於實習期間，與同事、主管間互動情況良好。□同意<text:tab/>□尚可<text:tab/>□不同意</text:span></text:p>
            <text:p text:style-name="P6"><text:span text:style-name="T5">7.實習生於實習期間，遵守職場倫理且誠實廉潔。□同意<text:tab/>□尚可<text:tab/>□不同意</text:span></text:p>
            <text:p text:style-name="P6"><text:span text:style-name="T5">8.實習生於實習期間，出勤情況良好，不遲到、早退。□同意<text:tab/>□尚可<text:tab/>□不同意</text:span></text:p>
            <text:p text:style-name="P6"><text:span text:style-name="T6">二、具體評語或建議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1" office:value-type="string">
            <text:p text:style-name="P6"><text:span text:style-name="T5">指導教授評核</text:span></text:p>
          </table:table-cell>
          <table:table-cell table:style-name="表格1.B11" table:number-columns-spanned="5" office:value-type="string">
            <text:p text:style-name="P6"><text:span text:style-name="T6">一、綜合評核：</text:span></text:p>
            <text:p text:style-name="P6"><text:span text:style-name="T5">1.實習生在工作崗位上，具有敬業精神且實習態度良好。□同意<text:tab/>□尚可<text:tab/>□不同意</text:span></text:p>
            <text:p text:style-name="P6"><text:span text:style-name="T5">2.實習生對於實習工作，具有學習熱枕及責任感。□同意<text:tab/>□尚可<text:tab/>□不同意</text:span></text:p>
            <text:p text:style-name="P6"><text:span text:style-name="T5">3.實習生能適時應用專業知識於實習工作上。□同意<text:tab/>□尚可<text:tab/>□不同意</text:span></text:p>
            <text:p text:style-name="P6"><text:span text:style-name="T5">4.實習生對於交辦的實習工作，皆能勝任。□同意<text:tab/>□尚可<text:tab/>□不同意</text:span></text:p>
            <text:p text:style-name="P6"><text:span text:style-name="T5">5.實習生在實習工作上，具有發展潛力。□同意<text:tab/>□尚可<text:tab/>□不同意</text:span></text:p>
            <text:p text:style-name="P6"><text:span text:style-name="T5">6.實習生於實習期間，與同事、主管間互動情況良好。□同意<text:tab/>□尚可<text:tab/>□不同意</text:span></text:p>
            <text:p text:style-name="P6"><text:span text:style-name="T5">7.實習生於實習期間，遵守職場倫理且誠實廉潔。□同意<text:tab/>□尚可<text:tab/>□不同意</text:span></text:p>
            <text:p text:style-name="P6"><text:span text:style-name="T5">8.實習生於實習期間，出勤情況良好，不遲到、早退。□同意<text:tab/>□尚可<text:tab/>□不同意</text:span></text:p>
            <text:p text:style-name="P6"><text:span text:style-name="T6">二、具體評語或建議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3"><text:span text:style-name="T6">研究生簽章</text:span></text:p>
          </table:table-cell>
          <table:table-cell table:style-name="表格2.A1" office:value-type="string">
            <text:p text:style-name="P3"><text:span text:style-name="T6">實習單位主管簽章</text:span></text:p>
          </table:table-cell>
          <table:table-cell table:style-name="表格2.A1" office:value-type="string">
            <text:p text:style-name="P3"><text:span text:style-name="T6">指導教授簽章</text:span></text:p>
          </table:table-cell>
          <table:table-cell table:style-name="表格2.A1" office:value-type="string">
            <text:p text:style-name="P3"><text:span text:style-name="T6">所長簽章</text:span>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Standard"><text:span text:style-name="T5">請指導教授綜合審視後評定：(請勾選)</text:span></text:p>
            <text:p text:style-name="Standard"><text:span text:style-name="T5">□通過 □不通過</text:span></text:p>
          </table:table-cell>
          <table:table-cell table:style-name="表格2.D2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vertical-align="baseline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size-complex="10pt"/>
    </style:style>
    <style:style style:name="一." style:family="paragraph" style:parent-style-name="Standard" style:default-outline-level="">
      <style:paragraph-properties fo:margin-left="0.43cm" fo:margin-right="0cm" style:line-height-at-least="0.706cm" fo:text-align="justify" style:justify-single-word="false" fo:text-indent="-0.43cm" style:auto-text-indent="false" style:vertical-align="baseline"/>
      <style:text-properties style:letter-kerning="false" style:font-size-complex="10pt"/>
    </style:style>
    <style:style style:name="_28_一_29_" style:display-name="(一)" style:family="paragraph" style:parent-style-name="Standard" style:default-outline-level="">
      <style:paragraph-properties fo:margin-left="0.861cm" fo:margin-right="0cm" style:line-height-at-least="0.706cm" fo:text-align="justify" style:justify-single-word="false" fo:text-indent="-0.43cm" style:auto-text-indent="false" style:vertical-align="baseline"/>
      <style:text-properties style:letter-kerning="fals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color="#000000"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object3" style:family="text" style:parent-style-name="Default_20_Paragraph_20_Font"/>
    <style:style style:name="ListLabel_20_1" style:display-name="ListLabel 1" style:family="text">
      <style:text-properties fo:language="en" fo:country="US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36cm"/>
        </style:list-level-properties>
      </text:list-level-style-number>
      <text:list-level-style-number text:level="5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7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3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7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499cm" fo:margin-bottom="0.801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>107.06.06 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 (共2頁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8-06-06T02:43:00</meta:print-date>
    <meta:creation-date>2018-07-05T02:26:00</meta:creation-date>
    <dc:date>2018-07-05T10:28:05.598000000</dc:date>
    <meta:editing-duration>PT1M38S</meta:editing-duration>
    <meta:generator>LibreOffice/5.3.4.2$Windows_x86 LibreOffice_project/f82d347ccc0be322489bf7da61d7e4ad13fe2ff3</meta:generator>
    <meta:document-statistic meta:table-count="2" meta:image-count="0" meta:object-count="0" meta:page-count="2" meta:paragraph-count="48" meta:word-count="722" meta:character-count="842" meta:non-whitespace-character-count="757"/>
    <meta:user-defined meta:name="AppVersion">14.0000</meta:user-defined>
    <meta:user-defined meta:name="DocSecurity" meta:value-type="float">0</meta:user-defined>
    <meta:user-defined meta:name="Google.Documents.Tracking">fals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